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onntag, 16.03.2025</text:p>
      <text:p text:style-name="Standard">Vorderhaus</text:p>
      <text:p text:style-name="Standard">19.00 Uhr</text:p>
      <text:p text:style-name="Standard"/>
      <text:p text:style-name="Standard">Andreas Martin Hofmeir</text:p>
      <text:p text:style-name="Standard">Konzertante Aneignung -  eine musikalische Frechheit</text:p>
      <text:p text:style-name="Standard">Am Flügel: Barbara Schmelz<text:line-break/><text:line-break/>Frech geklaute Meisterwerke für Tuba und Klavier inklusive<text:s/>Schmähgedichten aus Hofmeirs hundsgemeiner Instrumentenkunde<text:line-break/><text:line-break/>Jedes Musikinstrument ist stolz auf seine besten<text:s/>Solowerke. Zurecht.<text:line-break/>Tubisten wissen das im Besonderen, denn sie haben kaum welche. Also<text:s/>klaut der bekannnteste aller Tubisten Andreas Martin Hofmeir, begleitet<text:s/>von der Pianistin Barbara Schmelz, das Beste von der Konkurrenz. Eine<text:s/>unverschämte konzertante Aneignung!<text:s/></text:p>
      <text:p text:style-name="Standard">Und damit nicht genug: Mit<text:s/>Schmähgedichten aus seiner brandneuen "Hundsgemeinen Instrumentenkunde"<text:s/>gibt er ihnen auch sprachlich den Rest. Freuen Sie sich auf einen besonderen<text:line-break/>Abend für die Lachmuskeln und den anspruchsvollen Gehörgang.</text:p>
      <text:p text:style-name="Standard"/>
      <text:p text:style-name="Standard"><text:a xlink:href="https://andreas-martin-hofmeir.com/" office:target-frame-name="_top" xlink:show="replace"><text:span text:style-name="Hyperlink">https://andreas-martin-hofmeir.com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4-10-11T10:26:00Z</meta:creation-date>
    <dc:date>2024-10-11T10:59:00Z</dc:date>
    <meta:print-date>2024-10-11T10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908" meta:row-count="6" meta:non-whitespace-character-count="785"/>
  </office:meta>
</office:document-meta>
</file>